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16" style:parent-style-name="Domyślnaczcionkaakapitu3" style:family="text">
      <style:text-properties fo:font-weight="bold" style:font-weight-asian="bold" style:font-weight-complex="bold" fo:color="#000000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style:language-asian="hi" style:country-asian="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3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3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in"/>
    </style:style>
    <style:style style:name="T26" style:parent-style-name="Domyślnaczcionkaakapitu3" style:family="text">
      <style:text-properties fo:color="#000000"/>
    </style:style>
    <style:style style:name="T27" style:parent-style-name="Domyślnaczcionkaakapitu3" style:family="text">
      <style:text-properties fo:color="#000000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2.6527in" style:use-optimal-column-width="false"/>
    </style:style>
    <style:style style:name="TableColumn31" style:family="table-column">
      <style:table-column-properties style:column-width="1.2263in" style:use-optimal-column-width="false"/>
    </style:style>
    <style:style style:name="TableColumn32" style:family="table-column">
      <style:table-column-properties style:column-width="2.2847in" style:use-optimal-column-width="false"/>
    </style:style>
    <style:style style:name="Table28" style:family="table">
      <style:table-properties style:width="6.5125in" fo:margin-left="0.039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35" style:parent-style-name="Normalny2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/>
    </style:style>
    <style:style style:name="TableCell3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38" style:parent-style-name="Normalny2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/>
    </style:style>
    <style:style style:name="TableCell40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41" style:parent-style-name="Normalny2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/>
    </style:style>
    <style:style style:name="TableCell43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44" style:parent-style-name="Normalny2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48" style:parent-style-name="Normalny2" style:family="paragraph">
      <style:paragraph-properties style:snap-to-layout-grid="false"/>
      <style:text-properties style:font-name-complex="Times New Roman"/>
    </style:style>
    <style:style style:name="TableCell4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50" style:parent-style-name="Normalny2" style:family="paragraph">
      <style:paragraph-properties style:snap-to-layout-grid="false"/>
      <style:text-properties style:font-name-complex="Times New Roman"/>
    </style:style>
    <style:style style:name="TableCell5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52" style:parent-style-name="Normalny2" style:family="paragraph">
      <style:paragraph-properties style:snap-to-layout-grid="false"/>
      <style:text-properties style:font-name-complex="Times New Roman"/>
    </style:style>
    <style:style style:name="TableCell5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54" style:parent-style-name="Normalny2" style:family="paragraph">
      <style:paragraph-properties style:snap-to-layout-grid="false"/>
      <style:text-properties style:font-name-complex="Times New Roman"/>
    </style:style>
    <style:style style:name="TableRow55" style:family="table-row">
      <style:table-row-properties style:min-row-height="0.2465in" style:use-optimal-row-height="false"/>
    </style:style>
    <style:style style:name="TableCell5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57" style:parent-style-name="Normalny2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59" style:parent-style-name="Normalny2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1" style:parent-style-name="Normalny2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3" style:parent-style-name="Normalny2" style:family="paragraph">
      <style:paragraph-properties style:snap-to-layout-grid="false"/>
      <style:text-properties style:font-name-complex="Times New Roman"/>
    </style:style>
    <style:style style:name="P64" style:parent-style-name="NormalnyWeb" style:family="paragraph">
      <style:paragraph-properties fo:margin-top="0in" fo:margin-bottom="0in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ableColumn67" style:family="table-column">
      <style:table-column-properties style:column-width="2.1861in" style:use-optimal-column-width="false"/>
    </style:style>
    <style:style style:name="TableColumn68" style:family="table-column">
      <style:table-column-properties style:column-width="4.5222in" style:use-optimal-column-width="false"/>
    </style:style>
    <style:style style:name="Table66" style:family="table">
      <style:table-properties style:width="6.7083in" fo:margin-left="0.039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71" style:parent-style-name="Domyślnaczcionkaakapitu" style:family="text">
      <style:text-properties style:font-name-complex="Times New Roman"/>
    </style:style>
    <style:style style:name="TableCell72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73" style:parent-style-name="Normalny2" style:family="paragraph">
      <style:paragraph-properties style:snap-to-layout-grid="false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76" style:parent-style-name="Domyślnaczcionkaakapitu" style:family="text">
      <style:text-properties style:font-name-complex="Times New Roman"/>
    </style:style>
    <style:style style:name="TableCell7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8" style:parent-style-name="Normalny2" style:family="paragraph">
      <style:paragraph-properties style:snap-to-layout-grid="false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81" style:parent-style-name="Domyślnaczcionkaakapitu" style:family="text">
      <style:text-properties style:font-name-complex="Times New Roman"/>
    </style:style>
    <style:style style:name="TableCell8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3" style:parent-style-name="Normalny2" style:family="paragraph">
      <style:paragraph-properties style:snap-to-layout-grid="false"/>
      <style:text-properties style:font-name-complex="Times New Roman"/>
    </style:style>
    <style:style style:name="P84" style:parent-style-name="Normalny2" style:family="paragraph">
      <style:paragraph-properties style:snap-to-layout-grid="false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87" style:parent-style-name="Domyślnaczcionkaakapitu" style:family="text">
      <style:text-properties style:font-name-complex="Times New Roman"/>
    </style:style>
    <style:style style:name="TableCell8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9" style:parent-style-name="Normalny2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2" style:parent-style-name="Normalny2" style:family="paragraph">
      <style:text-properties style:font-name-complex="Times New Roman"/>
    </style:style>
    <style:style style:name="TableCell9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4" style:parent-style-name="Normalny2" style:family="paragraph">
      <style:paragraph-properties style:snap-to-layout-grid="false"/>
      <style:text-properties style:font-name-complex="Times New Roman"/>
    </style:style>
    <style:style style:name="P95" style:parent-style-name="NormalnyWeb" style:family="paragraph">
      <style:paragraph-properties fo:margin-top="0in" fo:margin-bottom="0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Web" style:family="paragraph">
      <style:paragraph-properties fo:margin-top="0in" fo:margin-bottom="0in"/>
    </style:style>
    <style:style style:name="P98" style:parent-style-name="NormalnyWeb" style:family="paragraph">
      <style:paragraph-properties fo:margin-bottom="0in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3" style:family="text">
      <style:text-properties fo:color="#000000"/>
    </style:style>
    <style:style style:name="T101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02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P103" style:parent-style-name="NormalnyWeb" style:family="paragraph">
      <style:paragraph-properties fo:margin-top="0in" fo:margin-bottom="0in"/>
    </style:style>
    <style:style style:name="P104" style:parent-style-name="NormalnyWeb" style:family="paragraph">
      <style:paragraph-properties fo:margin-top="0in" fo:margin-bottom="0in"/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07" style:parent-style-name="NormalnyWeb" style:family="paragraph">
      <style:paragraph-properties fo:margin-top="0in" fo:margin-bottom="0in"/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08" style:parent-style-name="NormalnyWeb" style:family="paragraph">
      <style:paragraph-properties fo:margin-top="0in" fo:margin-bottom="0in"/>
    </style:style>
    <style:style style:name="T109" style:parent-style-name="Domyślnaczcionkaakapitu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3" style:family="text">
      <style:text-properties fo:color="#000000"/>
    </style:style>
    <style:style style:name="T112" style:parent-style-name="Domyślnaczcionkaakapitu3" style:family="text">
      <style:text-properties fo:font-weight="bold" style:font-weight-asian="bold" style:font-weight-complex="bold" fo:color="#000000"/>
    </style:style>
    <style:style style:name="T113" style:parent-style-name="Domyślnaczcionkaakapitu3" style:family="text">
      <style:text-properties fo:color="#000000"/>
    </style:style>
    <style:style style:name="T114" style:parent-style-name="Domyślnaczcionkaakapitu3" style:family="text">
      <style:text-properties fo:font-weight="bold" style:font-weight-asian="bold" style:font-weight-complex="bold" fo:color="#000000"/>
    </style:style>
    <style:style style:name="T115" style:parent-style-name="Domyślnaczcionkaakapitu3" style:family="text">
      <style:text-properties fo:color="#000000"/>
    </style:style>
    <style:style style:name="P116" style:parent-style-name="NormalnyWeb" style:family="paragraph">
      <style:paragraph-properties fo:margin-top="0in" fo:margin-bottom="0in"/>
    </style:style>
    <style:style style:name="P117" style:parent-style-name="NormalnyWeb" style:family="paragraph">
      <style:paragraph-properties fo:margin-top="0in" fo:margin-bottom="0in"/>
    </style:style>
    <style:style style:name="T118" style:parent-style-name="Domyślnaczcionkaakapitu3" style:family="text">
      <style:text-properties fo:color="#000000" fo:background-color="#FFFFFF"/>
    </style:style>
    <style:style style:name="P119" style:parent-style-name="NormalnyWeb" style:family="paragraph">
      <style:paragraph-properties fo:margin-top="0in" fo:margin-bottom="0in"/>
    </style:style>
    <style:style style:name="P120" style:parent-style-name="NormalnyWeb" style:family="paragraph">
      <style:paragraph-properties fo:margin-top="0in" fo:margin-bottom="0in" fo:line-height="150%"/>
    </style:style>
    <style:style style:name="T121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122" style:parent-style-name="Domyślnaczcionkaakapitu3" style:family="text">
      <style:text-properties fo:color="#000000" fo:background-color="#FFFFFF"/>
    </style:style>
    <style:style style:name="P123" style:parent-style-name="NormalnyWeb" style:family="paragraph">
      <style:paragraph-properties fo:margin-top="0in" fo:margin-bottom="0in"/>
    </style:style>
    <style:style style:name="T124" style:parent-style-name="Domyślnaczcionkaakapitu3" style:family="text">
      <style:text-properties fo:color="#000000"/>
    </style:style>
    <style:style style:name="P125" style:parent-style-name="NormalnyWeb" style:family="paragraph">
      <style:paragraph-properties fo:margin-top="0in" fo:margin-bottom="0in"/>
    </style:style>
    <style:style style:name="P126" style:parent-style-name="Normalny" style:family="paragraph">
      <style:paragraph-properties fo:margin-top="0.0694in" fo:margin-bottom="0.0694in"/>
    </style:style>
    <style:style style:name="P127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T16">FORMULARZ OFERTOWY<text:s/></text:span></text:p>
      <text:p text:style-name="P17">Dostawa<text:s/><text:span text:style-name="T18">używanego samochodu dostawczego</text:span></text:p>
      <text:p text:style-name="P19"/>
      <text:p text:style-name="P20"><text:span text:style-name="T21">1. ZAMAWIAJĄCY:</text:span></text:p>
      <text:p text:style-name="P22">Zakład Unieszkodliwiania Odpadów Komunalnych Spytkowo Sp. z o.o.</text:p>
      <text:p text:style-name="P23"><text:span text:style-name="T24">2. WYKONAWCA:</text:span></text:p>
      <text:p text:style-name="P25"><text:span text:style-name="T26">Niniejsza oferta zostaje złożona przez</text:span>[1]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</text:span></text:p>
          </table:table-cell>
          <table:table-cell table:style-name="TableCell37">
            <text:p text:style-name="P38"><text:span text:style-name="T39">Nazwa(y) Wykonawcy(ów)</text:span></text:p>
          </table:table-cell>
          <table:table-cell table:style-name="TableCell40">
            <text:p text:style-name="P41"><text:span text:style-name="T42">NIP</text:span></text:p>
          </table:table-cell>
          <table:table-cell table:style-name="TableCell43">
            <text:p text:style-name="P44"><text:span text:style-name="T45">Adres(y) Wykonawcy(ów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3. KORESPONDENCJĘ NALEŻY KIEROWAĆ NA ADRES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ny2"><text:span text:style-name="T71">Wykonawca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ny2"><text:span text:style-name="T76">Imię i nazwisko osoby uprawnionej do kontaktu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2"><text:span text:style-name="T81">Adres</text:span>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Normalny2"><text:span text:style-name="T87">Nr telefonu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text:line-break/></text:span>4. Ja (my) niżej podpisany (i), działając w imieniu i na rzecz Wykonawcy składającego niniejszą ofertę oświadczam(y), że:</text:p>
      <text:p text:style-name="P97">1. Zapoznałem(liśmy) się z treścią zaproszenia do złożenia oferty oraz jego załącznikami i akceptuję (jemy) je w całości bez zastrzeżeń.</text:p>
      <text:p text:style-name="P98">2. Gwarantuje(my) wykonanie całości przedmiotu niniejszego zamówienia publicznego.</text:p>
      <text:p text:style-name="P99"><text:span text:style-name="T100">3. Termin wykonania zamówienia:<text:s/></text:span><text:span text:style-name="T101">do 14 dni od dnia podpisania umowy.<text:s/></text:span><text:span text:style-name="T102">Pierwszym dniem jest dzień następujący po dniu podpisania umowy.</text:span></text:p>
      <text:p text:style-name="P103">4. Oferujemy dostawę samochodu dostawczego:</text:p>
      <text:p text:style-name="P104">Rok produkcji ……………</text:p>
      <text:p text:style-name="P105"><text:span text:style-name="T106">Marka ……………………</text:span></text:p>
      <text:p text:style-name="P107">Model ……………………</text:p>
      <text:p text:style-name="P108"><text:span text:style-name="T109">Przebieg …………………</text:span></text:p>
      <text:p text:style-name="P110">5. C<text:span text:style-name="T111">ena mojej (naszej) oferty za realizację całego zamówienia wynosi<text:s/></text:span><text:span text:style-name="T112">...................</text:span><text:span text:style-name="T113">PLN brutto, (słownie:.</text:span><text:span text:style-name="T114">................................................................................................................................</text:span><text:span text:style-name="T115">.PLN)<text:s/></text:span></text:p>
      <text:p text:style-name="P116"/>
      <text:p text:style-name="P117"><text:span text:style-name="T118">Stawka VAT: …………….%</text:span></text:p>
      <text:p text:style-name="P119"/>
      <text:p text:style-name="P120"><text:span text:style-name="T121">Uwaga</text:span><text:span text:style-name="T122">: Ceny należy podać w zaokrągleniu do dwóch miejsc po przecinku.</text:span></text:p>
      <text:p text:style-name="P123"><text:span text:style-name="T124">6. Akceptuje(my) bez zastrzeżeń wzór umowy.</text:span></text:p>
      <text:p text:style-name="P125">7. W przypadku uznania mojej(naszej) oferty za najkorzystniejszą, umowę zobowiązuję(my) się zawrzeć w miejscu i terminie jakie zostaną wskazane przez Zamawiającego.</text:p>
      <text:p text:style-name="P126"/>
      <text:p text:style-name="P127">Podpis: …………………….. (podpis osoby uprawnionej do reprezentowania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line-height="100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line-height="100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3" style:display-name="Domyślna czcionka akapitu3" style:family="text"/>
    <style:style style:name="Pogrubienie1" style:display-name="Pogrubienie1" style:family="text">
      <style:text-properties fo:font-weight="bold" style:font-weight-asian="bold" style:font-weight-complex="bold"/>
    </style:style>
    <style:style style:name="Normalny2" style:display-name="Normalny2" style:family="paragraph">
      <style:text-properties style:language-asian="hi" style:country-asian="IN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 style:language-asian="hi" style:country-asian="IN"/>
    </style:style>
    <style:style style:name="rozdział" style:display-name="rozdział" style:family="paragraph" style:parent-style-name="Normalny" style:auto-update="true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fo:letter-spacing="0.0055i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<text:s/>11, e-mail: 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1-03-23T11:36:00Z</meta:creation-date>
    <dc:date>2021-03-23T11:36:00Z</dc:date>
    <meta:print-date>2019-07-30T12:39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5" meta:row-count="11" meta:non-whitespace-character-count="1379"/>
  </office:meta>
</office:document-meta>
</file>